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4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45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5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draw:stroke="none"/>
    </style:style>
    <style:style style:family="paragraph" style:name="a4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1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0" style:parent-style-name="Graphics">
      <style:graphic-properties draw:fill="none" draw:stroke="none"/>
    </style:style>
    <style:style style:family="presentation" style:name="a4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46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 style:parent-style-name="Graphics">
      <style:graphic-properties draw:fill="none" draw:stroke="none"/>
    </style:style>
    <style:style style:family="graphic" style:name="a465" style:parent-style-name="Graphics">
      <style:graphic-properties draw:fill="none" draw:stroke="none"/>
    </style:style>
    <style:style style:family="presentation" style:name="a4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4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44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/>
    </style:style>
    <style:style style:family="presentation" style:name="a42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4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draw:stroke="none"/>
    </style:style>
    <style:style style:family="drawing-page" style:name="a44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draw:stroke="none"/>
    </style:style>
    <style:style style:family="presentation" style:name="a4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42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8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 style:parent-style-name="Graphics">
      <style:graphic-properties draw:fill="none" draw:stroke="none"/>
    </style:style>
    <style:style style:family="presentation" style:name="a4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47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50" style:parent-style-name="Graphics">
      <style:graphic-properties draw:fill="none" draw:stroke="none"/>
    </style:style>
    <style:style style:family="presentation" style:name="a4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45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430" style:parent-style-name="Graphics">
      <style:graphic-properties draw:fill="none" draw:stroke="none"/>
    </style:style>
  </office:automatic-styles>
  <office:body>
    <office:presentation>
      <draw:page draw:name="Slide1" draw:style-name="a408" draw:master-page-name="Master1-Layout7-blank-Blank" presentation:presentation-page-layout-name="Master1-PPL7" draw:id="Slide-256">
        <draw:frame draw:id="id65" draw:style-name="a411" draw:name="Text Box 1" svg:x="0.83333in" svg:y="1.41667in" svg:width="8.5in" svg:height="1.60764in">
          <draw:text-box>
            <text:p text:style-name="a410" text:class-names="" text:cond-style-name=""><text:span text:style-name="a409" text:class-names="">SenseLab</text:span></text:p>
          </draw:text-box>
          <svg:title/>
          <svg:desc/>
        </draw:frame>
        <draw:frame draw:id="id66" draw:style-name="a418" draw:name="Text Box 2" svg:x="1.58333in" svg:y="3.33681in" svg:width="7in" svg:height="1.92188in">
          <draw:text-box>
            <text:p text:style-name="a413" text:class-names="" text:cond-style-name=""><text:span text:style-name="a412" text:class-names="">Neuron Course SfN 2011</text:span></text:p>
            <text:p text:style-name="a415" text:class-names="" text:cond-style-name=""><text:span text:style-name="a414" text:class-names="">Gordon Shepherd</text:span></text:p>
            <text:p text:style-name="a417" text:class-names="" text:cond-style-name=""><text:span text:style-name="a416" text:class-names="">Friday November 11</text:span></text:p>
          </draw:text-box>
          <svg:title/>
          <svg:desc/>
        </draw:frame>
        <presentation:notes draw:style-name="a421">
          <draw:page-thumbnail draw:page-number="1" svg:x="1.25in" svg:y="0.76042in" svg:width="5in" svg:height="3.75in" presentation:class="page" draw:id="id67" presentation:style-name="a419" draw:name="Rectangle 1">
            <svg:title/>
            <svg:desc/>
          </draw:page-thumbnail>
          <draw:frame draw:id="id68" presentation:style-name="a420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422" draw:master-page-name="Master1-Layout2-obj-Title-and-Content" presentation:presentation-page-layout-name="Master1-PPL2" draw:id="Slide-257">
        <draw:frame draw:id="id69" draw:style-name="a423" draw:name="Picture 1" svg:x="1.25833in" svg:y="0.09999in" svg:width="7.48335in" svg:height="7.3000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424" draw:master-page-name="Master1-Layout7-blank-Blank" presentation:presentation-page-layout-name="Master1-PPL7" draw:id="Slide-258">
        <draw:frame draw:id="id70" draw:style-name="a425" draw:name="Picture 1" svg:x="1.94515in" svg:y="0in" svg:width="6.1097in" svg:height="7.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28">
          <draw:page-thumbnail draw:page-number="3" svg:x="1.25in" svg:y="0.76042in" svg:width="5in" svg:height="3.75in" presentation:class="page" draw:id="id71" presentation:style-name="a426" draw:name="Rectangle 1">
            <svg:title/>
            <svg:desc/>
          </draw:page-thumbnail>
          <draw:frame draw:id="id72" presentation:style-name="a427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29" draw:master-page-name="Master1-Layout7-blank-Blank" presentation:presentation-page-layout-name="Master1-PPL7" draw:id="Slide-259">
        <draw:frame draw:id="id73" draw:style-name="a430" draw:name="Picture 1" svg:x="1.40784in" svg:y="0in" svg:width="7.18431in" svg:height="7.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433">
          <draw:page-thumbnail draw:page-number="4" svg:x="1.25in" svg:y="0.76042in" svg:width="5in" svg:height="3.75in" presentation:class="page" draw:id="id74" presentation:style-name="a431" draw:name="Rectangle 1">
            <svg:title/>
            <svg:desc/>
          </draw:page-thumbnail>
          <draw:frame draw:id="id75" presentation:style-name="a432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34" draw:master-page-name="Master1-Layout7-blank-Blank" presentation:presentation-page-layout-name="Master1-PPL7" draw:id="Slide-260">
        <draw:frame draw:id="id76" draw:style-name="a435" draw:name="Picture 1" svg:x="2.16in" svg:y="0in" svg:width="5.68in" svg:height="7.5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438">
          <draw:page-thumbnail draw:page-number="5" svg:x="1.25in" svg:y="0.76042in" svg:width="5in" svg:height="3.75in" presentation:class="page" draw:id="id77" presentation:style-name="a436" draw:name="Rectangle 1">
            <svg:title/>
            <svg:desc/>
          </draw:page-thumbnail>
          <draw:frame draw:id="id78" presentation:style-name="a437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439" draw:master-page-name="Master1-Layout7-blank-Blank" presentation:presentation-page-layout-name="Master1-PPL7" draw:id="Slide-261">
        <draw:frame draw:id="id79" draw:style-name="a440" draw:name="Picture 1" svg:x="1.20333in" svg:y="0.46333in" svg:width="7.59335in" svg:height="6.5733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443">
          <draw:page-thumbnail draw:page-number="6" svg:x="1.25in" svg:y="0.76042in" svg:width="5in" svg:height="3.75in" presentation:class="page" draw:id="id80" presentation:style-name="a441" draw:name="Rectangle 1">
            <svg:title/>
            <svg:desc/>
          </draw:page-thumbnail>
          <draw:frame draw:id="id81" presentation:style-name="a442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444" draw:master-page-name="Master1-Layout7-blank-Blank" presentation:presentation-page-layout-name="Master1-PPL7" draw:id="Slide-262">
        <draw:frame draw:id="id82" draw:style-name="a445" draw:name="Picture 1" svg:x="1.99392in" svg:y="0in" svg:width="6.01216in" svg:height="7.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448">
          <draw:page-thumbnail draw:page-number="7" svg:x="1.25in" svg:y="0.76042in" svg:width="5in" svg:height="3.75in" presentation:class="page" draw:id="id83" presentation:style-name="a446" draw:name="Rectangle 1">
            <svg:title/>
            <svg:desc/>
          </draw:page-thumbnail>
          <draw:frame draw:id="id84" presentation:style-name="a447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449" draw:master-page-name="Master1-Layout7-blank-Blank" presentation:presentation-page-layout-name="Master1-PPL7" draw:id="Slide-264">
        <draw:frame draw:id="id85" draw:style-name="a450" draw:name="Picture 1" svg:x="1.20166in" svg:y="0.20999in" svg:width="7.59668in" svg:height="7.0800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453">
          <draw:page-thumbnail draw:page-number="8" svg:x="1.25in" svg:y="0.76042in" svg:width="5in" svg:height="3.75in" presentation:class="page" draw:id="id86" presentation:style-name="a451" draw:name="Rectangle 1">
            <svg:title/>
            <svg:desc/>
          </draw:page-thumbnail>
          <draw:frame draw:id="id87" presentation:style-name="a452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454" draw:master-page-name="Master1-Layout7-blank-Blank" presentation:presentation-page-layout-name="Master1-PPL7" draw:id="Slide-263">
        <draw:frame draw:id="id88" draw:style-name="a455" draw:name="Picture 1" svg:x="0in" svg:y="0.64236in" svg:width="10in" svg:height="6.21528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458">
          <draw:page-thumbnail draw:page-number="9" svg:x="1.25in" svg:y="0.76042in" svg:width="5in" svg:height="3.75in" presentation:class="page" draw:id="id89" presentation:style-name="a456" draw:name="Rectangle 1">
            <svg:title/>
            <svg:desc/>
          </draw:page-thumbnail>
          <draw:frame draw:id="id90" presentation:style-name="a457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459" draw:master-page-name="Master1-Layout7-blank-Blank" presentation:presentation-page-layout-name="Master1-PPL7" draw:id="Slide-265">
        <draw:frame draw:id="id91" draw:style-name="a460" draw:name="Picture 1" svg:x="1.24333in" svg:y="0.39666in" svg:width="7.51335in" svg:height="6.70668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463">
          <draw:page-thumbnail draw:page-number="10" svg:x="1.25in" svg:y="0.76042in" svg:width="5in" svg:height="3.75in" presentation:class="page" draw:id="id92" presentation:style-name="a461" draw:name="Rectangle 1">
            <svg:title/>
            <svg:desc/>
          </draw:page-thumbnail>
          <draw:frame draw:id="id93" presentation:style-name="a462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464" draw:master-page-name="Master1-Layout7-blank-Blank" presentation:presentation-page-layout-name="Master1-PPL7" draw:id="Slide-266">
        <draw:frame draw:id="id94" draw:style-name="a465" draw:name="Picture 1" svg:x="1.62808in" svg:y="0in" svg:width="6.74385in" svg:height="7.5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468">
          <draw:page-thumbnail draw:page-number="11" svg:x="1.25in" svg:y="0.76042in" svg:width="5in" svg:height="3.75in" presentation:class="page" draw:id="id95" presentation:style-name="a466" draw:name="Rectangle 1">
            <svg:title/>
            <svg:desc/>
          </draw:page-thumbnail>
          <draw:frame draw:id="id96" presentation:style-name="a467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" draw:style-name="a469" draw:master-page-name="Master1-Layout7-blank-Blank" presentation:presentation-page-layout-name="Master1-PPL7" draw:id="Slide-267">
        <draw:frame draw:id="id97" draw:style-name="a470" draw:name="Picture 1" svg:x="1.21666in" svg:y="0.11833in" svg:width="7.56668in" svg:height="7.26335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473">
          <draw:page-thumbnail draw:page-number="12" svg:x="1.25in" svg:y="0.76042in" svg:width="5in" svg:height="3.75in" presentation:class="page" draw:id="id98" presentation:style-name="a471" draw:name="Rectangle 1">
            <svg:title/>
            <svg:desc/>
          </draw:page-thumbnail>
          <draw:frame draw:id="id99" presentation:style-name="a472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4965in" svg:width="2.3316in" svg:height="0.40104in"/>
      <presentation:placeholder presentation:object="page-number" svg:x="7.16667in" svg:y="6.94965in" svg:width="2.3316in" svg:height="0.40104in"/>
    </style:presentation-page-layout>
    <style:presentation-page-layout style:name="Master1-PPL2" style:display-name="Title and Content">
      <presentation:placeholder presentation:object="title" svg:x="0.5in" svg:y="0.14063in" svg:width="8.99826in" svg:height="1.56771in"/>
      <presentation:placeholder presentation:object="object" svg:x="0.5in" svg:y="1.75in" svg:width="8.99826in" svg:height="4.94792in"/>
      <presentation:placeholder presentation:object="date-time" svg:x="0.5in" svg:y="6.94965in" svg:width="2.3316in" svg:height="0.40104in"/>
      <presentation:placeholder presentation:object="page-number" svg:x="7.16667in" svg:y="6.94965in" svg:width="2.3316in" svg:height="0.40104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4965in" svg:width="2.3316in" svg:height="0.40104in"/>
      <presentation:placeholder presentation:object="page-number" svg:x="7.16667in" svg:y="6.94965in" svg:width="2.3316in" svg:height="0.40104in"/>
    </style:presentation-page-layout>
    <style:presentation-page-layout style:name="Master1-PPL4" style:display-name="Two Content">
      <presentation:placeholder presentation:object="title" svg:x="0.5in" svg:y="0.14063in" svg:width="8.99826in" svg:height="1.56771in"/>
      <presentation:placeholder presentation:object="object" svg:x="0.5in" svg:y="1.75in" svg:width="4.41493in" svg:height="4.94792in"/>
      <presentation:placeholder presentation:object="object" svg:x="5.0816in" svg:y="1.75in" svg:width="4.41667in" svg:height="4.94792in"/>
      <presentation:placeholder presentation:object="date-time" svg:x="0.5in" svg:y="6.94965in" svg:width="2.3316in" svg:height="0.40104in"/>
      <presentation:placeholder presentation:object="page-number" svg:x="7.16667in" svg:y="6.94965in" svg:width="2.3316in" svg:height="0.40104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4965in" svg:width="2.3316in" svg:height="0.40104in"/>
      <presentation:placeholder presentation:object="page-number" svg:x="7.16667in" svg:y="6.94965in" svg:width="2.3316in" svg:height="0.40104in"/>
    </style:presentation-page-layout>
    <style:presentation-page-layout style:name="Master1-PPL6" style:display-name="Title Only">
      <presentation:placeholder presentation:object="title" svg:x="0.5in" svg:y="0.14063in" svg:width="8.99826in" svg:height="1.56771in"/>
      <presentation:placeholder presentation:object="date-time" svg:x="0.5in" svg:y="6.94965in" svg:width="2.3316in" svg:height="0.40104in"/>
      <presentation:placeholder presentation:object="page-number" svg:x="7.16667in" svg:y="6.94965in" svg:width="2.3316in" svg:height="0.40104in"/>
    </style:presentation-page-layout>
    <style:presentation-page-layout style:name="Master1-PPL7" style:display-name="Blank">
      <presentation:placeholder presentation:object="date-time" svg:x="0.5in" svg:y="6.94965in" svg:width="2.3316in" svg:height="0.40104in"/>
      <presentation:placeholder presentation:object="page-number" svg:x="7.16667in" svg:y="6.94965in" svg:width="2.3316in" svg:height="0.40104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4965in" svg:width="2.3316in" svg:height="0.40104in"/>
      <presentation:placeholder presentation:object="page-number" svg:x="7.16667in" svg:y="6.94965in" svg:width="2.3316in" svg:height="0.40104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4965in" svg:width="2.3316in" svg:height="0.40104in"/>
      <presentation:placeholder presentation:object="page-number" svg:x="7.16667in" svg:y="6.94965in" svg:width="2.3316in" svg:height="0.40104in"/>
    </style:presentation-page-layout>
    <style:presentation-page-layout style:name="Master1-PPL10" style:display-name="Title and Vertical Text">
      <presentation:placeholder presentation:object="title" svg:x="0.5in" svg:y="0.14063in" svg:width="8.99826in" svg:height="1.56771in"/>
      <presentation:placeholder presentation:object="outline" svg:x="0.5in" svg:y="1.75in" svg:width="8.99826in" svg:height="4.94792in"/>
      <presentation:placeholder presentation:object="date-time" svg:x="0.5in" svg:y="6.94965in" svg:width="2.3316in" svg:height="0.40104in"/>
      <presentation:placeholder presentation:object="page-number" svg:x="7.16667in" svg:y="6.94965in" svg:width="2.3316in" svg:height="0.40104in"/>
    </style:presentation-page-layout>
    <style:presentation-page-layout style:name="Master1-PPL11" style:display-name="Vertical Title and Text">
      <presentation:placeholder presentation:object="title" svg:x="7.25in" svg:y="0.14063in" svg:width="2.24826in" svg:height="6.55729in"/>
      <presentation:placeholder presentation:object="outline" svg:x="0.5in" svg:y="0.14063in" svg:width="6.58333in" svg:height="6.55729in"/>
      <presentation:placeholder presentation:object="date-time" svg:x="0.5in" svg:y="6.94965in" svg:width="2.3316in" svg:height="0.40104in"/>
      <presentation:placeholder presentation:object="page-number" svg:x="7.16667in" svg:y="6.94965in" svg:width="2.3316in" svg:height="0.40104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draw:fill="none" draw:stroke="non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5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draw:fill="none" draw:stroke="non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draw:fill="none" draw:stroke="none"/>
    </style:style>
    <style:style style:family="paragraph" style:name="a37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34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non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51">
      <style:graphic-properties draw:fill="none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none"/>
    </style:style>
    <style:style style:family="paragraph" style:name="a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draw:fill="none" draw:stroke="non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non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paragraph" style:name="a307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draw:fill="none" draw:stroke="none"/>
    </style:style>
    <style:style style:family="presentation" style:name="a173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swis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35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0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8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9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Rectangle 1" svg:x="0.5in" svg:y="0.14063in" svg:width="8.99826in" svg:height="1.56771in" presentation:class="title" presentation:placeholder="false">
        <draw:text-box>
          <text:p text:style-name="a2" text:class-names="" text:cond-style-name=""><text:span text:style-name="a1" text:class-names="">Click to edit the title text format</text:span></text:p>
        </draw:text-box>
        <svg:title/>
        <svg:desc/>
      </draw:frame>
      <draw:frame draw:id="id1" presentation:style-name="a31" draw:name="Rectangle 2" svg:x="0.5in" svg:y="1.75in" svg:width="8.99826in" svg:height="4.94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the outline text format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Outline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Six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Seve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Eigh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Ni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4" draw:name="Rectangle 3" svg:x="0.5in" svg:y="6.94965in" svg:width="2.3316in" svg:height="0.40104in" presentation:class="date-time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3" draw:style-name="a37" draw:name="Text Box 4" svg:x="3.41667in" svg:y="6.94965in" svg:width="3.16667in" svg:height="0.40278in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4" presentation:style-name="a40" draw:name="Rectangle 5" svg:x="7.16667in" svg:y="6.94965in" svg:width="2.3316in" svg:height="0.40104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0in" svg:y="0.76042in" svg:width="0in" svg:height="0in" presentation:class="page" draw:id="id5" presentation:style-name="a41" draw:name="Rectangle 1">
          <svg:title/>
          <svg:desc/>
        </draw:page-thumbnail>
        <draw:frame draw:id="id6" presentation:style-name="a44" draw:name="Rectangle 2" svg:x="0.75in" svg:y="4.75in" svg:width="5.99826in" svg:height="4.49826in" presentation:class="notes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6">
      <draw:frame draw:id="id7" draw:layer="Master1-bg" draw:style-name="a49" draw:name="Text Box 4" svg:x="3.41667in" svg:y="6.94965in" svg:width="3.16667in" svg:height="0.40278in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8" presentation:style-name="a53" draw:name="Title 1" svg:x="0.75in" svg:y="2.32986in" svg:width="8.5in" svg:height="1.60764in" presentation:class="title" presentation:placeholder="false">
        <draw:text-box>
          <text:p text:style-name="a52" text:class-names="" text:cond-style-name=""><text:span text:style-name="a50" text:class-names="">Click to edit Master title style</text:span><text:span text:style-name="a51" text:class-names=""/></text:p>
        </draw:text-box>
        <svg:title/>
        <svg:desc/>
      </draw:frame>
      <draw:frame draw:id="id9" presentation:style-name="a57" draw:name="Subtitle 2" svg:x="1.5in" svg:y="4.25in" svg:width="7in" svg:height="1.91667in" presentation:class="subtitle" presentation:placeholder="false">
        <draw:text-box>
          <text:p text:style-name="a56" text:class-names="" text:cond-style-name=""><text:span text:style-name="a54" text:class-names="">Click to edit Master subtitle style</text:span><text:span text:style-name="a55" text:class-names=""/></text:p>
        </draw:text-box>
        <svg:title/>
        <svg:desc/>
      </draw:frame>
      <draw:frame draw:id="id10" presentation:style-name="a60" draw:name="Rectangle 3" svg:x="0.5in" svg:y="6.94965in" svg:width="2.3316in" svg:height="0.40104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1" presentation:style-name="a63" draw:name="Rectangle 5" svg:x="7.16667in" svg:y="6.94965in" svg:width="2.3316in" svg:height="0.40104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page-thumbnail svg:x="0in" svg:y="0.76042in" svg:width="0in" svg:height="0in" presentation:class="page" draw:id="id5" presentation:style-name="a64" draw:name="Rectangle 1">
          <svg:title/>
          <svg:desc/>
        </draw:page-thumbnail>
        <draw:frame draw:id="id6" presentation:style-name="a67" draw:name="Rectangle 2" svg:x="0.75in" svg:y="4.75in" svg:width="5.99826in" svg:height="4.49826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69">
      <draw:frame draw:id="id12" draw:layer="Master1-bg" draw:style-name="a72" draw:name="Text Box 4" svg:x="3.41667in" svg:y="6.94965in" svg:width="3.16667in" svg:height="0.40278in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3" presentation:style-name="a76" draw:name="Title 1" svg:x="0.5in" svg:y="0.14063in" svg:width="8.99826in" svg:height="1.56771in" presentation:class="title" presentation:placeholder="false">
        <draw:text-box>
          <text:p text:style-name="a75" text:class-names="" text:cond-style-name=""><text:span text:style-name="a73" text:class-names="">Click to edit Master title style</text:span><text:span text:style-name="a74" text:class-names=""/></text:p>
        </draw:text-box>
        <svg:title/>
        <svg:desc/>
      </draw:frame>
      <draw:frame draw:id="id14" presentation:style-name="a92" draw:name="Content Placeholder 2" svg:x="0.5in" svg:y="1.75in" svg:width="8.99826in" svg:height="4.94792in" presentation:class="object" presentation:placeholder="false">
        <draw:text-box>
          <text:p text:style-name="a78" text:class-names="" text:cond-style-name=""><text:span text:style-name="a77" text:class-names="">Click to edit Master text styles</text:span></text:p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Second level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Third level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list text:style-name="a91">
                            <text:list-item>
                              <text:p text:style-name="a90" text:class-names="" text:cond-style-name=""><text:span text:style-name="a88" text:class-names="">Fifth level</text:span><text:span text:style-name="a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95" draw:name="Rectangle 3" svg:x="0.5in" svg:y="6.94965in" svg:width="2.3316in" svg:height="0.40104in" presentation:class="date-time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6" presentation:style-name="a98" draw:name="Rectangle 5" svg:x="7.16667in" svg:y="6.94965in" svg:width="2.3316in" svg:height="0.40104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  <presentation:notes style:page-layout-name="pageLayout2" draw:style-name="a103">
        <draw:page-thumbnail svg:x="0in" svg:y="0.76042in" svg:width="0in" svg:height="0in" presentation:class="page" draw:id="id5" presentation:style-name="a99" draw:name="Rectangle 1">
          <svg:title/>
          <svg:desc/>
        </draw:page-thumbnail>
        <draw:frame draw:id="id6" presentation:style-name="a102" draw:name="Rectangle 2" svg:x="0.75in" svg:y="4.75in" svg:width="5.99826in" svg:height="4.49826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04">
      <draw:frame draw:id="id17" draw:layer="Master1-bg" draw:style-name="a107" draw:name="Text Box 4" svg:x="3.41667in" svg:y="6.94965in" svg:width="3.16667in" svg:height="0.40278in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8" presentation:style-name="a111" draw:name="Title 1" svg:x="0.78993in" svg:y="4.81944in" svg:width="8.5in" svg:height="1.48958in" presentation:class="title" presentation:placeholder="false">
        <draw:text-box>
          <text:p text:style-name="a110" text:class-names="" text:cond-style-name=""><text:span text:style-name="a108" text:class-names="">Click to edit Master title style</text:span><text:span text:style-name="a109" text:class-names=""/></text:p>
        </draw:text-box>
        <svg:title/>
        <svg:desc/>
      </draw:frame>
      <draw:frame draw:id="id19" presentation:style-name="a115" draw:name="Text Placeholder 2" svg:x="0.78993in" svg:y="3.17882in" svg:width="8.5in" svg:height="1.64062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ck to edit Master text styles</text:span></text:p>
            </text:list-item>
          </text:list>
        </draw:text-box>
        <svg:title/>
        <svg:desc/>
      </draw:frame>
      <draw:frame draw:id="id20" presentation:style-name="a118" draw:name="Rectangle 3" svg:x="0.5in" svg:y="6.94965in" svg:width="2.3316in" svg:height="0.40104in" presentation:class="date-time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1" presentation:style-name="a121" draw:name="Rectangle 5" svg:x="7.16667in" svg:y="6.94965in" svg:width="2.3316in" svg:height="0.40104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0in" svg:y="0.76042in" svg:width="0in" svg:height="0in" presentation:class="page" draw:id="id5" presentation:style-name="a122" draw:name="Rectangle 1">
          <svg:title/>
          <svg:desc/>
        </draw:page-thumbnail>
        <draw:frame draw:id="id6" presentation:style-name="a125" draw:name="Rectangle 2" svg:x="0.75in" svg:y="4.75in" svg:width="5.99826in" svg:height="4.49826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27">
      <draw:frame draw:id="id22" draw:layer="Master1-bg" draw:style-name="a130" draw:name="Text Box 4" svg:x="3.41667in" svg:y="6.94965in" svg:width="3.16667in" svg:height="0.40278in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3" presentation:style-name="a134" draw:name="Title 1" svg:x="0.5in" svg:y="0.14063in" svg:width="8.99826in" svg:height="1.56771in" presentation:class="title" presentation:placeholder="false">
        <draw:text-box>
          <text:p text:style-name="a133" text:class-names="" text:cond-style-name=""><text:span text:style-name="a131" text:class-names="">Click to edit Master title style</text:span><text:span text:style-name="a132" text:class-names=""/></text:p>
        </draw:text-box>
        <svg:title/>
        <svg:desc/>
      </draw:frame>
      <draw:frame draw:id="id24" presentation:style-name="a150" draw:name="Content Placeholder 2" svg:x="0.5in" svg:y="1.75in" svg:width="4.41493in" svg:height="4.94792in" presentation:class="object" presentation:placeholder="false">
        <draw:text-box>
          <text:p text:style-name="a136" text:class-names="" text:cond-style-name=""><text:span text:style-name="a135" text:class-names="">Click to edit Master text styles</text:span></text:p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Second level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Third level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Fifth level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66" draw:name="Content Placeholder 3" svg:x="5.0816in" svg:y="1.75in" svg:width="4.41667in" svg:height="4.94792in" presentation:class="object" presentation:placeholder="false">
        <draw:text-box>
          <text:p text:style-name="a152" text:class-names="" text:cond-style-name=""><text:span text:style-name="a151" text:class-names="">Click to edit Master text styles</text:span></text:p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Second level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hird level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Fifth level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69" draw:name="Rectangle 3" svg:x="0.5in" svg:y="6.94965in" svg:width="2.3316in" svg:height="0.40104in" presentation:class="date-time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27" presentation:style-name="a172" draw:name="Rectangle 5" svg:x="7.16667in" svg:y="6.94965in" svg:width="2.3316in" svg:height="0.40104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title/>
        <svg:desc/>
      </draw:frame>
      <presentation:notes style:page-layout-name="pageLayout2" draw:style-name="a177">
        <draw:page-thumbnail svg:x="0in" svg:y="0.76042in" svg:width="0in" svg:height="0in" presentation:class="page" draw:id="id5" presentation:style-name="a173" draw:name="Rectangle 1">
          <svg:title/>
          <svg:desc/>
        </draw:page-thumbnail>
        <draw:frame draw:id="id6" presentation:style-name="a176" draw:name="Rectangle 2" svg:x="0.75in" svg:y="4.75in" svg:width="5.99826in" svg:height="4.49826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78">
      <draw:frame draw:id="id28" draw:layer="Master1-bg" draw:style-name="a181" draw:name="Text Box 4" svg:x="3.41667in" svg:y="6.94965in" svg:width="3.16667in" svg:height="0.40278in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9" presentation:style-name="a185" draw:name="Title 1" svg:x="0.5in" svg:y="0.30035in" svg:width="9in" svg:height="1.25in" presentation:class="title" presentation:placeholder="false">
        <draw:text-box>
          <text:p text:style-name="a184" text:class-names="" text:cond-style-name=""><text:span text:style-name="a182" text:class-names="">Click to edit Master title style</text:span><text:span text:style-name="a183" text:class-names=""/></text:p>
        </draw:text-box>
        <svg:title/>
        <svg:desc/>
      </draw:frame>
      <draw:frame draw:id="id30" presentation:style-name="a189" draw:name="Text Placeholder 2" svg:x="0.5in" svg:y="1.67882in" svg:width="4.4184in" svg:height="0.69965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Click to edit Master text styles</text:span></text:p>
            </text:list-item>
          </text:list>
        </draw:text-box>
        <svg:title/>
        <svg:desc/>
      </draw:frame>
      <draw:frame draw:id="id31" presentation:style-name="a205" draw:name="Content Placeholder 3" svg:x="0.5in" svg:y="2.37847in" svg:width="4.4184in" svg:height="4.32118in" presentation:class="object" presentation:placeholder="false">
        <draw:text-box>
          <text:p text:style-name="a191" text:class-names="" text:cond-style-name=""><text:span text:style-name="a190" text:class-names="">Click to edit Master text styles</text:span></text:p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Second level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hird level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1" text:class-names="">Fifth level</text:span><text:span text:style-name="a2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09" draw:name="Text Placeholder 4" svg:x="5.07986in" svg:y="1.67882in" svg:width="4.42014in" svg:height="0.69965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ck to edit Master text styles</text:span></text:p>
            </text:list-item>
          </text:list>
        </draw:text-box>
        <svg:title/>
        <svg:desc/>
      </draw:frame>
      <draw:frame draw:id="id33" presentation:style-name="a225" draw:name="Content Placeholder 5" svg:x="5.07986in" svg:y="2.37847in" svg:width="4.42014in" svg:height="4.32118in" presentation:class="object" presentation:placeholder="false">
        <draw:text-box>
          <text:p text:style-name="a211" text:class-names="" text:cond-style-name=""><text:span text:style-name="a210" text:class-names="">Click to edit Master text styles</text:span></text:p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Second level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hird level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Fifth level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28" draw:name="Rectangle 3" svg:x="0.5in" svg:y="6.94965in" svg:width="2.3316in" svg:height="0.40104in" presentation:class="date-time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35" presentation:style-name="a231" draw:name="Rectangle 5" svg:x="7.16667in" svg:y="6.94965in" svg:width="2.3316in" svg:height="0.40104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page-thumbnail svg:x="0in" svg:y="0.76042in" svg:width="0in" svg:height="0in" presentation:class="page" draw:id="id5" presentation:style-name="a232" draw:name="Rectangle 1">
          <svg:title/>
          <svg:desc/>
        </draw:page-thumbnail>
        <draw:frame draw:id="id6" presentation:style-name="a235" draw:name="Rectangle 2" svg:x="0.75in" svg:y="4.75in" svg:width="5.99826in" svg:height="4.49826in" presentation:class="notes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37">
      <draw:frame draw:id="id36" draw:layer="Master1-bg" draw:style-name="a240" draw:name="Text Box 4" svg:x="3.41667in" svg:y="6.94965in" svg:width="3.16667in" svg:height="0.40278in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7" presentation:style-name="a244" draw:name="Title 1" svg:x="0.5in" svg:y="0.14063in" svg:width="8.99826in" svg:height="1.56771in" presentation:class="title" presentation:placeholder="false">
        <draw:text-box>
          <text:p text:style-name="a243" text:class-names="" text:cond-style-name=""><text:span text:style-name="a241" text:class-names="">Click to edit Master title style</text:span><text:span text:style-name="a242" text:class-names=""/></text:p>
        </draw:text-box>
        <svg:title/>
        <svg:desc/>
      </draw:frame>
      <draw:frame draw:id="id38" presentation:style-name="a247" draw:name="Rectangle 3" svg:x="0.5in" svg:y="6.94965in" svg:width="2.3316in" svg:height="0.40104in" presentation:class="date-tim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39" presentation:style-name="a250" draw:name="Rectangle 5" svg:x="7.16667in" svg:y="6.94965in" svg:width="2.3316in" svg:height="0.40104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title/>
        <svg:desc/>
      </draw:frame>
      <presentation:notes style:page-layout-name="pageLayout2" draw:style-name="a255">
        <draw:page-thumbnail svg:x="0in" svg:y="0.76042in" svg:width="0in" svg:height="0in" presentation:class="page" draw:id="id5" presentation:style-name="a251" draw:name="Rectangle 1">
          <svg:title/>
          <svg:desc/>
        </draw:page-thumbnail>
        <draw:frame draw:id="id6" presentation:style-name="a254" draw:name="Rectangle 2" svg:x="0.75in" svg:y="4.75in" svg:width="5.99826in" svg:height="4.49826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256">
      <draw:frame draw:id="id40" draw:layer="Master1-bg" draw:style-name="a259" draw:name="Text Box 4" svg:x="3.41667in" svg:y="6.94965in" svg:width="3.16667in" svg:height="0.40278in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1" presentation:style-name="a262" draw:name="Rectangle 3" svg:x="0.5in" svg:y="6.94965in" svg:width="2.3316in" svg:height="0.40104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2" presentation:style-name="a265" draw:name="Rectangle 5" svg:x="7.16667in" svg:y="6.94965in" svg:width="2.3316in" svg:height="0.40104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presentation:notes style:page-layout-name="pageLayout2" draw:style-name="a270">
        <draw:page-thumbnail svg:x="0in" svg:y="0.76042in" svg:width="0in" svg:height="0in" presentation:class="page" draw:id="id5" presentation:style-name="a266" draw:name="Rectangle 1">
          <svg:title/>
          <svg:desc/>
        </draw:page-thumbnail>
        <draw:frame draw:id="id6" presentation:style-name="a269" draw:name="Rectangle 2" svg:x="0.75in" svg:y="4.75in" svg:width="5.99826in" svg:height="4.49826in" presentation:class="notes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271">
      <draw:frame draw:id="id43" draw:layer="Master1-bg" draw:style-name="a274" draw:name="Text Box 4" svg:x="3.41667in" svg:y="6.94965in" svg:width="3.16667in" svg:height="0.40278in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44" presentation:style-name="a278" draw:name="Title 1" svg:x="0.5in" svg:y="0.29861in" svg:width="3.28993in" svg:height="1.27083in" presentation:class="title" presentation:placeholder="false">
        <draw:text-box>
          <text:p text:style-name="a277" text:class-names="" text:cond-style-name=""><text:span text:style-name="a275" text:class-names="">Click to edit Master title style</text:span><text:span text:style-name="a276" text:class-names=""/></text:p>
        </draw:text-box>
        <svg:title/>
        <svg:desc/>
      </draw:frame>
      <draw:frame draw:id="id45" presentation:style-name="a294" draw:name="Content Placeholder 2" svg:x="3.90972in" svg:y="0.29861in" svg:width="5.59028in" svg:height="6.40104in" presentation:class="object" presentation:placeholder="false">
        <draw:text-box>
          <text:p text:style-name="a280" text:class-names="" text:cond-style-name=""><text:span text:style-name="a279" text:class-names="">Click to edit Master text styles</text:span></text:p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Second level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Third level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0" text:class-names="">Fifth level</text:span><text:span text:style-name="a2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98" draw:name="Text Placeholder 3" svg:x="0.5in" svg:y="1.56944in" svg:width="3.28993in" svg:height="5.13021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</draw:text-box>
        <svg:title/>
        <svg:desc/>
      </draw:frame>
      <draw:frame draw:id="id47" presentation:style-name="a301" draw:name="Rectangle 3" svg:x="0.5in" svg:y="6.94965in" svg:width="2.3316in" svg:height="0.40104in" presentation:class="date-time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48" presentation:style-name="a304" draw:name="Rectangle 5" svg:x="7.16667in" svg:y="6.94965in" svg:width="2.3316in" svg:height="0.40104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  <presentation:notes style:page-layout-name="pageLayout2" draw:style-name="a309">
        <draw:page-thumbnail svg:x="0in" svg:y="0.76042in" svg:width="0in" svg:height="0in" presentation:class="page" draw:id="id5" presentation:style-name="a305" draw:name="Rectangle 1">
          <svg:title/>
          <svg:desc/>
        </draw:page-thumbnail>
        <draw:frame draw:id="id6" presentation:style-name="a308" draw:name="Rectangle 2" svg:x="0.75in" svg:y="4.75in" svg:width="5.99826in" svg:height="4.49826in" presentation:class="notes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10">
      <draw:frame draw:id="id49" draw:layer="Master1-bg" draw:style-name="a313" draw:name="Text Box 4" svg:x="3.41667in" svg:y="6.94965in" svg:width="3.16667in" svg:height="0.40278in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0" presentation:style-name="a317" draw:name="Title 1" svg:x="1.96007in" svg:y="5.25in" svg:width="6in" svg:height="0.61979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51" presentation:style-name="a320" draw:name="Picture Placeholder 2" svg:x="1.96007in" svg:y="0.67014in" svg:width="6in" svg:height="4.5in" presentation:class="graphic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2" presentation:style-name="a324" draw:name="Text Placeholder 3" svg:x="1.96007in" svg:y="5.86979in" svg:width="6in" svg:height="0.8802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</draw:text-box>
        <svg:title/>
        <svg:desc/>
      </draw:frame>
      <draw:frame draw:id="id53" presentation:style-name="a327" draw:name="Rectangle 3" svg:x="0.5in" svg:y="6.94965in" svg:width="2.3316in" svg:height="0.40104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54" presentation:style-name="a330" draw:name="Rectangle 5" svg:x="7.16667in" svg:y="6.94965in" svg:width="2.3316in" svg:height="0.40104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page-thumbnail svg:x="0in" svg:y="0.76042in" svg:width="0in" svg:height="0in" presentation:class="page" draw:id="id5" presentation:style-name="a331" draw:name="Rectangle 1">
          <svg:title/>
          <svg:desc/>
        </draw:page-thumbnail>
        <draw:frame draw:id="id6" presentation:style-name="a334" draw:name="Rectangle 2" svg:x="0.75in" svg:y="4.75in" svg:width="5.99826in" svg:height="4.49826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336">
      <draw:frame draw:id="id55" draw:layer="Master1-bg" draw:style-name="a339" draw:name="Text Box 4" svg:x="3.41667in" svg:y="6.94965in" svg:width="3.16667in" svg:height="0.40278in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56" presentation:style-name="a343" draw:name="Title 1" svg:x="0.5in" svg:y="0.14063in" svg:width="8.99826in" svg:height="1.56771in" presentation:class="title" presentation:placeholder="false">
        <draw:text-box>
          <text:p text:style-name="a342" text:class-names="" text:cond-style-name=""><text:span text:style-name="a340" text:class-names="">Click to edit Master title style</text:span><text:span text:style-name="a341" text:class-names=""/></text:p>
        </draw:text-box>
        <svg:title/>
        <svg:desc/>
      </draw:frame>
      <draw:frame draw:id="id57" presentation:style-name="a360" draw:name="Vertical Text Placeholder 2" svg:x="0.5in" svg:y="1.75in" svg:width="8.99826in" svg:height="4.94792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Click to edit Master text styles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Second level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Third level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6" text:class-names="">Fifth level</text:span><text:span text:style-name="a3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63" draw:name="Rectangle 3" svg:x="0.5in" svg:y="6.94965in" svg:width="2.3316in" svg:height="0.40104in" presentation:class="date-time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59" presentation:style-name="a366" draw:name="Rectangle 5" svg:x="7.16667in" svg:y="6.94965in" svg:width="2.3316in" svg:height="0.40104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presentation:notes style:page-layout-name="pageLayout2" draw:style-name="a371">
        <draw:page-thumbnail svg:x="0in" svg:y="0.76042in" svg:width="0in" svg:height="0in" presentation:class="page" draw:id="id5" presentation:style-name="a367" draw:name="Rectangle 1">
          <svg:title/>
          <svg:desc/>
        </draw:page-thumbnail>
        <draw:frame draw:id="id6" presentation:style-name="a370" draw:name="Rectangle 2" svg:x="0.75in" svg:y="4.75in" svg:width="5.99826in" svg:height="4.49826in" presentation:class="notes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372">
      <draw:frame draw:id="id60" draw:layer="Master1-bg" draw:style-name="a375" draw:name="Text Box 4" svg:x="3.41667in" svg:y="6.94965in" svg:width="3.16667in" svg:height="0.40278in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1" presentation:style-name="a379" draw:name="Vertical Title 1" svg:x="7.25in" svg:y="0.14063in" svg:width="2.24826in" svg:height="6.55729in" presentation:class="title" presentation:placeholder="false">
        <draw:text-box>
          <text:p text:style-name="a378" text:class-names="" text:cond-style-name=""><text:span text:style-name="a376" text:class-names="">Click to edit Master title style</text:span><text:span text:style-name="a377" text:class-names=""/></text:p>
        </draw:text-box>
        <svg:title/>
        <svg:desc/>
      </draw:frame>
      <draw:frame draw:id="id62" presentation:style-name="a396" draw:name="Vertical Text Placeholder 2" svg:x="0.5in" svg:y="0.14063in" svg:width="6.58333in" svg:height="6.55729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Click to edit Master text styles</text:span></text:p>
            </text:list-item>
          </text:list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3" text:class-names="">Second level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6" text:class-names="">Third level</text:span></text:p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p text:style-name="a390" text:class-names="" text:cond-style-name=""><text:span text:style-name="a3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2" text:class-names="">Fifth level</text:span><text:span text:style-name="a3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99" draw:name="Rectangle 3" svg:x="0.5in" svg:y="6.94965in" svg:width="2.3316in" svg:height="0.40104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64" presentation:style-name="a402" draw:name="Rectangle 5" svg:x="7.16667in" svg:y="6.94965in" svg:width="2.3316in" svg:height="0.40104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07">
        <draw:page-thumbnail svg:x="0in" svg:y="0.76042in" svg:width="0in" svg:height="0in" presentation:class="page" draw:id="id5" presentation:style-name="a403" draw:name="Rectangle 1">
          <svg:title/>
          <svg:desc/>
        </draw:page-thumbnail>
        <draw:frame draw:id="id6" presentation:style-name="a406" draw:name="Rectangle 2" svg:x="0.75in" svg:y="4.75in" svg:width="5.99826in" svg:height="4.49826in" presentation:class="notes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Tom Morse</meta:initial-creator>
    <dc:creator>Tom Morse</dc:creator>
    <meta:creation-date>2011-10-21T17:20:45Z</meta:creation-date>
    <dc:date>2011-10-28T17:05:15Z</dc:date>
    <meta:print-date>1601-01-01T00:00:00Z</meta:print-date>
    <meta:editing-cycles>6</meta:editing-cycles>
    <meta:editing-duration>PT1572S</meta:editing-duration>
    <meta:document-statistic meta:paragraph-count="4" meta:word-count="10"/>
  </office:meta>
</office:document-meta>
</file>